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40000007D6FA7E2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Normale_20__28_Web_29_">
      <style:paragraph-properties fo:margin-top="0.21cm" fo:margin-bottom="0.349cm" style:line-height-at-least="0.561cm" fo:text-align="center" style:justify-single-word="false"/>
    </style:style>
    <style:style style:name="P6" style:family="paragraph" style:parent-style-name="Normale_20__28_Web_29_">
      <style:paragraph-properties fo:margin-top="0.21cm" fo:margin-bottom="0.349cm" fo:text-align="center" style:justify-single-word="false"/>
    </style:style>
    <style:style style:name="P7" style:family="paragraph" style:parent-style-name="Normale_20__28_Web_29_">
      <style:paragraph-properties fo:margin-left="0.64cm" fo:margin-right="0cm" fo:margin-top="0.21cm" fo:margin-bottom="0.349cm" fo:text-indent="0cm" style:auto-text-indent="false"/>
    </style:style>
    <style:style style:name="P8" style:family="paragraph" style:parent-style-name="Normale_20__28_Web_29_">
      <style:paragraph-properties fo:margin-left="0.681cm" fo:margin-right="0cm" fo:margin-top="0.21cm" fo:margin-bottom="0.349cm" fo:text-indent="0cm" style:auto-text-indent="false"/>
    </style:style>
    <style:style style:name="P9" style:family="paragraph" style:parent-style-name="Normale_20__28_Web_29_">
      <style:paragraph-properties fo:margin-left="0.681cm" fo:margin-right="0cm" fo:margin-top="0.21cm" fo:margin-bottom="0cm" fo:text-indent="0cm" style:auto-text-indent="false"/>
    </style:style>
    <style:style style:name="P10" style:family="paragraph" style:parent-style-name="Normale_20__28_Web_29_">
      <style:paragraph-properties fo:margin-top="0.176cm" fo:margin-bottom="0cm"/>
    </style:style>
    <style:style style:name="P11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12" style:family="paragraph" style:parent-style-name="Heading_20_1">
      <style:text-properties fo:font-size="14pt" fo:font-weight="bold" style:font-size-asian="14pt" style:font-weight-asian="bold" style:font-size-complex="14pt"/>
    </style:style>
    <style:style style:name="P13" style:family="paragraph" style:parent-style-name="Heading_20_2">
      <style:text-properties fo:font-size="14pt" style:font-size-asian="14pt" style:font-size-complex="14pt"/>
    </style:style>
    <style:style style:name="P14" style:family="paragraph" style:parent-style-name="Normale_20__28_Web_29_" style:list-style-name="WW8Num2">
      <style:paragraph-properties fo:margin-top="0.21cm" fo:margin-bottom="0.349cm" fo:text-align="justify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text-position="super 58%"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/text:p>
      <text:p text:style-name="P4">Allegato 1- alla delibera n.43/2016 - Documento di attestazione<text:tab/></text:p>
      <text:p text:style-name="P4"/>
      <text:p text:style-name="P4"><text:tab/><text:tab/><text:tab/><text:tab/><text:tab/></text:p>
      <text:p text:style-name="P5"><text:tab/><text:span text:style-name="T1">Documento di attestazione</text:span></text:p>
      <text:list xml:id="list4329087925134948871" text:style-name="WW8Num2">
        <text:list-item>
          <text:p text:style-name="P14">L’OIV/ altra struttura <text:s/>con funzioni analoghe presso il <text:s/>Comune di Fiesse, ai sensi dell’art. 14, comma 4, lettera g), del d.lgs. n. 150/2009 e delle delibere A.N.A.C nn. 50/2013 e 43/2016, <text:s/>ha effettuato la <text:s/>verifica sulla pubblicazione, sulla completezza, <text:s/>sull’aggiornamento e <text:s/>sull’apertura del formato di ciascun documento, dato ed informazione elencati nell’Allegato 1- Griglia di rilevazione al 31 gennaio 2016 <text:s/>della delibera n. 43/2016.</text:p>
        </text:list-item>
        <text:list-item>
          <text:p text:style-name="P14">L’OIV/ altra struttura con funzioni analoghe ha svolto gli accertamenti, <text:s/>tenendo anche conto dei risultati e degli elementi emersi dall’attività di controllo sull’assolvimento degli obblighi di pubblicazione svolta dal Responsabile della trasparenza ai sensi dell’art. 43, comma 1, del d.lgs. n. 33/2013.</text:p>
        </text:list-item>
      </text:list>
      <text:p text:style-name="P7">Sulla base di quanto sopra, l’OIV/ altra struttura con funzioni analoghe, ai sensi dell’art. 14, comma 4, lettera g) del d.lgs. n. 150/2009,</text:p>
      <text:p text:style-name="P6">ATTESTA</text:p>
      <text:p text:style-name="P8"><text:s/>la veridicità e l’attendibilità, <text:s/>alla data dell’attestazione di quanto riportato nell’Allegato 2 rispetto a quanto pubblicato sul sito dell’amministrazione <text:span text:style-name="T2">.</text:span></text:p>
      <text:p text:style-name="P10"><text:s text:c="6"/></text:p>
      <text:p text:style-name="P9"/>
      <text:p text:style-name="P9">Fiesse, 11.02.2016</text:p>
      <text:p text:style-name="P9"><text:tab/><text:tab/><text:tab/><text:tab/><text:tab/><text:tab/>IL SEGRETARIO GENERALE</text:p>
      <text:p text:style-name="P9"><text:tab/><text:tab/><text:tab/><text:tab/><text:tab/><text:tab/>( <text:s/>F.to Dott. Lograno Francesco)</text:p>
      <text:p text:style-name="P9"/>
      <text:p text:style-name="P9">Componente esterno del NdV</text:p>
      <text:p text:style-name="P9">( F.to Dott. Gilberto Ambot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it" fo:country="IT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8pt" style:font-size-asian="2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1.24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767cm" fo:margin-right="0cm" fo:text-indent="0cm" style:auto-text-indent="false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Rientro_20_corpo_20_del_20_testo_20_3" style:display-name="Rientro corpo del testo 3" style:family="paragraph" style:parent-style-name="Standard">
      <style:paragraph-properties fo:margin-left="1.251cm" fo:margin-right="0cm" fo:text-indent="0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sdfootnote" style:family="paragraph" style:parent-style-name="Standard">
      <style:paragraph-properties fo:margin-left="0.501cm" fo:margin-right="0cm" fo:margin-top="0.176cm" fo:margin-bottom="0cm" fo:text-indent="-0.501cm" style:auto-text-indent="false"/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text-underline-style="none"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="Times New Roman" fo:font-weight="bold" style:font-name-asian="Times New Roman" style:font-weight-asian="bold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-complex="Times New Roman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Car._20_predefinito_20_paragrafo" style:display-name="Car. predefinito paragrafo" style:family="text"/>
    <style:style style:name="_20_Carattere_20_Carattere18" style:display-name=" Carattere Carattere18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arattere_20_Carattere17" style:display-name=" Carattere Carattere17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arattere_20_Carattere16" style:display-name=" Carattere Carattere16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_20_Carattere_20_Carattere15" style:display-name=" Carattere Carattere15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_20_Carattere_20_Carattere14" style:display-name=" Carattere Carattere14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_20_Carattere_20_Carattere13" style:display-name=" Carattere Carattere13" style:family="text">
      <style:text-properties style:font-name="Calibri" fo:font-weight="bold" style:font-name-asian="Times New Roman" style:font-weight-asian="bold" style:font-name-complex="Times New Roman" style:font-weight-complex="bold"/>
    </style:style>
    <style:style style:name="_20_Carattere_20_Carattere12" style:display-name=" Carattere Carattere12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_20_Carattere_20_Carattere11" style:display-name=" Carattere Carattere11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_20_Carattere_20_Carattere10" style:display-name=" Carattere Carattere10" style:family="text">
      <style:text-properties style:font-name="Cambria" style:font-name-asian="Times New Roman" style:font-name-complex="Times New Roman"/>
    </style:style>
    <style:style style:name="_20_Carattere_20_Carattere9" style:display-name=" Carattere Carattere9" style:family="text">
      <style:text-properties fo:font-size="14pt" style:font-size-asian="14pt" style:font-size-complex="10pt"/>
    </style:style>
    <style:style style:name="_20_Carattere_20_Carattere8" style:display-name=" Carattere Carattere8" style:family="text">
      <style:text-properties fo:font-size="14pt" style:font-size-asian="14pt" style:font-size-complex="10pt"/>
    </style:style>
    <style:style style:name="_20_Carattere_20_Carattere7" style:display-name=" Carattere Carattere7" style:family="text">
      <style:text-properties fo:font-size="14pt" style:font-size-asian="14pt" style:font-size-complex="10pt"/>
    </style:style>
    <style:style style:name="_20_Carattere_20_Carattere6" style:display-name=" Carattere Carattere6" style:family="text">
      <style:text-properties fo:font-size="0pt" style:font-size-asian="0pt" style:font-size-complex="0pt"/>
    </style:style>
    <style:style style:name="_20_Carattere_20_Carattere5" style:display-name=" Carattere Carattere5" style:family="text">
      <style:text-properties fo:font-size="14pt" style:font-size-asian="14pt" style:font-size-complex="10pt"/>
    </style:style>
    <style:style style:name="_20_Carattere_20_Carattere4" style:display-name=" Carattere Carattere4" style:family="text">
      <style:text-properties fo:font-size="8pt" style:font-size-asian="8pt" style:font-size-complex="8pt"/>
    </style:style>
    <style:style style:name="_20_Carattere_20_Carattere3" style:display-name=" Carattere Carattere3" style:family="text">
      <style:text-properties fo:font-size="14pt" style:font-size-asian="14pt" style:font-size-complex="10pt"/>
    </style:style>
    <style:style style:name="_20_Carattere_20_Carattere2" style:display-name=" Carattere Carattere2" style:family="text">
      <style:text-properties fo:font-size="14pt" style:font-size-asian="14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_20_Carattere_20_Carattere1" style:display-name=" Carattere Carattere1" style:family="text">
      <style:text-properties fo:font-size="8pt" style:font-size-asian="8pt" style:font-size-complex="8pt"/>
    </style:style>
    <style:style style:name="_20_Carattere_20_Carattere" style:display-name=" Carattere Carattere" style:family="text">
      <style:text-properties fo:font-size="0pt" style:font-size-asian="0pt" style:font-size-complex="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8.758cm" fo:text-indent="-1.244cm" fo:margin-left="8.758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5.769cm" fo:text-indent="-0.635cm" fo:margin-left="15.76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7.039cm" fo:text-indent="-0.635cm" fo:margin-left="17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8.309cm" fo:text-indent="-0.635cm" fo:margin-left="18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3.203cm" fo:text-indent="-0.635cm" fo:margin-left="13.20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4.473cm" fo:text-indent="-0.635cm" fo:margin-left="14.4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743cm" fo:text-indent="-0.635cm" fo:margin-left="15.74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7.013cm" fo:text-indent="-0.635cm" fo:margin-left="17.01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8.283cm" fo:text-indent="-0.635cm" fo:margin-left="18.2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9.553cm" fo:text-indent="-0.635cm" fo:margin-left="19.5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8.758cm" fo:text-indent="-1.244cm" fo:margin-left="8.758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5.769cm" fo:text-indent="-0.635cm" fo:margin-left="15.76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7.039cm" fo:text-indent="-0.635cm" fo:margin-left="17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8.309cm" fo:text-indent="-0.635cm" fo:margin-left="18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8.758cm" fo:text-indent="-1.244cm" fo:margin-left="8.758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5.769cm" fo:text-indent="-0.635cm" fo:margin-left="15.76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7.039cm" fo:text-indent="-0.635cm" fo:margin-left="17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8.309cm" fo:text-indent="-0.635cm" fo:margin-left="18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0.001cm" fo:text-indent="-1.244cm" fo:margin-left="10.001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13.203cm" fo:text-indent="-0.635cm" fo:margin-left="13.20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14.473cm" fo:text-indent="-0.635cm" fo:margin-left="14.4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5.743cm" fo:text-indent="-0.635cm" fo:margin-left="15.743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7.013cm" fo:text-indent="-0.635cm" fo:margin-left="17.01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8.283cm" fo:text-indent="-0.635cm" fo:margin-left="18.2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9.553cm" fo:text-indent="-0.635cm" fo:margin-left="19.5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8.758cm" fo:text-indent="-1.244cm" fo:margin-left="8.758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5.769cm" fo:text-indent="-0.635cm" fo:margin-left="15.76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7.039cm" fo:text-indent="-0.635cm" fo:margin-left="17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8.309cm" fo:text-indent="-0.635cm" fo:margin-left="18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5cm" style:type="right"/>
        </style:tab-stops>
      </style:paragraph-properties>
    </style:style>
    <style:style style:name="MP2" style:family="paragraph" style:parent-style-name="Heading_20_1">
      <style:text-properties fo:font-size="14pt" fo:font-weight="bold" style:font-size-asian="14pt" style:font-weight-asian="bold" style:font-size-complex="14pt"/>
    </style:style>
    <style:style style:name="MP3" style:family="paragraph" style:parent-style-name="Heading_20_2">
      <style:text-properties fo:font-size="14pt" style:font-size-asian="14pt" style:font-size-complex="14pt"/>
    </style:style>
    <style:style style:name="MP4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M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M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1.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2.82cm" svg:y="-0.238cm" svg:width="11.023cm" svg:height="3.043cm" draw:z-index="1"><draw:text-box><text:h text:style-name="MP2" text:outline-level="1">COMUNE di FIESSE</text:h><text:h text:style-name="MP3" text:outline-level="2">PROVINCIA DI BRESCIA</text:h><text:p text:style-name="MP4"/><text:p text:style-name="MP5">Codice fiscale 88001110175 – telefono (030) 950051 – 950092</text:p><text:p text:style-name="MP5">Partita I.V.A 00727170987 – fax (030) 950516</text:p></draw:text-box></draw:frame><draw:frame draw:style-name="Mfr2" draw:name="Logocomune" text:anchor-type="as-char" svg:width="1.958cm" svg:height="2.117cm" draw:z-index="0"><draw:image xlink:href="Pictures/10000000000000640000007D6FA7E2F2.png" xlink:type="simple" xlink:show="embed" xlink:actuate="onLoad"/></draw:frame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nome</meta:initial-creator>
    <meta:creation-date>2016-02-06T11:37:00</meta:creation-date>
    <dc:date>2016-02-15T08:57:26.12</dc:date>
    <meta:print-date>2016-02-11T08:32:00</meta:print-date>
    <meta:editing-cycles>9</meta:editing-cycles>
    <meta:editing-duration>PT6M16S</meta:editing-duration>
    <meta:generator>OpenOffice/4.1.1$Win32 OpenOffice.org_project/411m6$Build-9775</meta:generator>
    <meta:document-statistic meta:table-count="0" meta:image-count="1" meta:object-count="0" meta:page-count="1" meta:paragraph-count="20" meta:word-count="205" meta:character-count="1448"/>
  </office:meta>
</office:document-meta>
</file>