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649cm"/>
    </style:style>
    <style:style style:name="co11" style:family="table-column">
      <style:table-column-properties fo:break-before="auto" style:column-width="1.67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2.46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Default" style:data-style-name="N100">
      <style:table-cell-properties style:diagonal-bl-tr="none" style:diagonal-tl-br="none" fo:border="0.035cm solid #000000" style:rotation-align="none"/>
    </style:style>
    <style:style style:name="ce4" style:family="table-cell" style:parent-style-name="Default" style:data-style-name="N100">
      <style:table-cell-properties style:diagonal-bl-tr="none" style:diagonal-tl-br="none" fo:background-color="transparent" fo:border="0.035cm solid #000000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5" table:number-columns-repeated="244" table:default-cell-style-name="Default"/>
        <table:table-row table:style-name="ro1">
          <table:table-cell table:style-name="Default" table:number-columns-repeated="12"/>
          <table:table-cell table:number-columns-repeated="244"/>
        </table:table-row>
        <table:table-row table:style-name="ro1">
          <table:table-cell table:style-name="ce1" office:value-type="string">
            <text:p>Progr.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Dati fiscali</text:p>
          </table:table-cell>
          <table:table-cell table:style-name="ce1" office:value-type="string">
            <text:p>€</text:p>
          </table:table-cell>
          <table:table-cell table:style-name="ce1" office:value-type="string">
            <text:p>Norma</text:p>
          </table:table-cell>
          <table:table-cell table:style-name="ce1" office:value-type="string">
            <text:p>Uficio resp.</text:p>
          </table:table-cell>
          <table:table-cell table:style-name="ce1" office:value-type="string">
            <text:p>Funzionario resp.</text:p>
          </table:table-cell>
          <table:table-cell table:style-name="ce11" office:value-type="string">
            <text:p>Modalità</text:p>
          </table:table-cell>
          <table:table-cell table:style-name="ce1" office:value-type="string">
            <text:p>Progetto</text:p>
          </table:table-cell>
          <table:table-cell table:style-name="ce1" office:value-type="string">
            <text:p>Curriculum</text:p>
          </table:table-cell>
          <table:table-cell table:style-name="ce1" office:value-type="string">
            <text:p>Contratto</text:p>
          </table:table-cell>
          <table:table-cell table:style-name="ce11" office:value-type="string">
            <text:p>Capitolato</text:p>
          </table:table-cell>
          <table:table-cell table:number-columns-repeated="244"/>
        </table:table-row>
        <table:table-row table:style-name="ro1">
          <table:table-cell table:style-name="ce2" table:number-columns-repeated="7"/>
          <table:table-cell table:style-name="ce12"/>
          <table:table-cell table:style-name="ce2" table:number-columns-repeated="4"/>
          <table:table-cell table:number-columns-repeated="244"/>
        </table:table-row>
        <table:table-row table:style-name="ro2">
          <table:table-cell office:value-type="string">
            <text:p>4/2013</text:p>
          </table:table-cell>
          <table:table-cell office:value-type="string">
            <text:p>Arma dei Carabinieri</text:p>
          </table:table-cell>
          <table:table-cell table:style-name="ce5" office:value-type="float" office:value="80236190585">
            <text:p>80236190585</text:p>
          </table:table-cell>
          <table:table-cell office:value-type="float" office:value="50">
            <text:p>50,00</text:p>
          </table:table-cell>
          <table:table-cell office:value-type="string">
            <text:p>Delibera Giunta Comunale</text:p>
          </table:table-cell>
          <table:table-cell office:value-type="string">
            <text:p>Servizio Finanziario</text:p>
          </table:table-cell>
          <table:table-cell office:value-type="string">
            <text:p>Rag. Bodini Sara</text:p>
          </table:table-cell>
          <table:table-cell office:value-type="string">
            <text:p>Contributo</text:p>
          </table:table-cell>
          <table:table-cell table:number-columns-repeated="248"/>
        </table:table-row>
        <table:table-row table:style-name="ro2">
          <table:table-cell office:value-type="string">
            <text:p>8/2013</text:p>
          </table:table-cell>
          <table:table-cell office:value-type="string">
            <text:p>Z.A.</text:p>
          </table:table-cell>
          <table:table-cell/>
          <table:table-cell office:value-type="float" office:value="150">
            <text:p>150,00</text:p>
          </table:table-cell>
          <table:table-cell office:value-type="string">
            <text:p>Delibera Giunta Comunale</text:p>
          </table:table-cell>
          <table:table-cell office:value-type="string">
            <text:p>Servizio Finanziario</text:p>
          </table:table-cell>
          <table:table-cell office:value-type="string">
            <text:p>Rag. Bodini Sara</text:p>
          </table:table-cell>
          <table:table-cell office:value-type="string">
            <text:p>Contributo</text:p>
          </table:table-cell>
          <table:table-cell table:number-columns-repeated="248"/>
        </table:table-row>
        <table:table-row table:style-name="ro2">
          <table:table-cell office:value-type="string">
            <text:p>11/2013</text:p>
          </table:table-cell>
          <table:table-cell office:value-type="string">
            <text:p>C.N.</text:p>
          </table:table-cell>
          <table:table-cell/>
          <table:table-cell office:value-type="float" office:value="150">
            <text:p>150,00</text:p>
          </table:table-cell>
          <table:table-cell office:value-type="string">
            <text:p>Delibera Giunta Comunale</text:p>
          </table:table-cell>
          <table:table-cell office:value-type="string">
            <text:p>Servizio Finanziario</text:p>
          </table:table-cell>
          <table:table-cell office:value-type="string">
            <text:p>Rag. Bodini Sara</text:p>
          </table:table-cell>
          <table:table-cell office:value-type="string">
            <text:p>Contributo</text:p>
          </table:table-cell>
          <table:table-cell table:number-columns-repeated="248"/>
        </table:table-row>
        <table:table-row table:style-name="ro2">
          <table:table-cell office:value-type="string">
            <text:p>12/2013</text:p>
          </table:table-cell>
          <table:table-cell office:value-type="string">
            <text:p>A.M.</text:p>
          </table:table-cell>
          <table:table-cell/>
          <table:table-cell office:value-type="float" office:value="210">
            <text:p>210,00</text:p>
          </table:table-cell>
          <table:table-cell office:value-type="string">
            <text:p>Delibera Giunta Comunale</text:p>
          </table:table-cell>
          <table:table-cell office:value-type="string">
            <text:p>Servizio Finanziario</text:p>
          </table:table-cell>
          <table:table-cell office:value-type="string">
            <text:p>Rag. Bodini Sara</text:p>
          </table:table-cell>
          <table:table-cell office:value-type="string">
            <text:p>Contributo</text:p>
          </table:table-cell>
          <table:table-cell table:number-columns-repeated="248"/>
        </table:table-row>
        <table:table-row table:style-name="ro2">
          <table:table-cell office:value-type="string">
            <text:p>18/2013</text:p>
          </table:table-cell>
          <table:table-cell office:value-type="string">
            <text:p>Istituto Comprensivo di Asola</text:p>
          </table:table-cell>
          <table:table-cell office:value-type="float" office:value="90011460202">
            <text:p>90011460202</text:p>
          </table:table-cell>
          <table:table-cell office:value-type="float" office:value="1615">
            <text:p>1.615,00</text:p>
          </table:table-cell>
          <table:table-cell office:value-type="string">
            <text:p>Delibera Giunta Comunale</text:p>
          </table:table-cell>
          <table:table-cell office:value-type="string">
            <text:p>Servizio Finanziario</text:p>
          </table:table-cell>
          <table:table-cell office:value-type="string">
            <text:p>Rag. Bodini Sara</text:p>
          </table:table-cell>
          <table:table-cell office:value-type="string">
            <text:p>Contributo</text:p>
          </table:table-cell>
          <table:table-cell table:number-columns-repeated="248"/>
        </table:table-row>
        <table:table-row table:style-name="ro2">
          <table:table-cell office:value-type="string">
            <text:p>22/2013</text:p>
          </table:table-cell>
          <table:table-cell office:value-type="string">
            <text:p>P.S.</text:p>
          </table:table-cell>
          <table:table-cell/>
          <table:table-cell office:value-type="float" office:value="100">
            <text:p>100,00</text:p>
          </table:table-cell>
          <table:table-cell office:value-type="string">
            <text:p>Delibera Giunta Comunale</text:p>
          </table:table-cell>
          <table:table-cell office:value-type="string">
            <text:p>Servizio Finanziario</text:p>
          </table:table-cell>
          <table:table-cell office:value-type="string">
            <text:p>Rag. Bodini Sara</text:p>
          </table:table-cell>
          <table:table-cell office:value-type="string">
            <text:p>Contributo</text:p>
          </table:table-cell>
          <table:table-cell table:number-columns-repeated="248"/>
        </table:table-row>
        <table:table-row table:style-name="ro2">
          <table:table-cell office:value-type="string">
            <text:p>43/2013</text:p>
          </table:table-cell>
          <table:table-cell office:value-type="string">
            <text:p>A.J.</text:p>
          </table:table-cell>
          <table:table-cell/>
          <table:table-cell office:value-type="float" office:value="200">
            <text:p>200,00</text:p>
          </table:table-cell>
          <table:table-cell office:value-type="string">
            <text:p>Delibera Giunta Comunale</text:p>
          </table:table-cell>
          <table:table-cell office:value-type="string">
            <text:p>Servizio Finanziario</text:p>
          </table:table-cell>
          <table:table-cell office:value-type="string">
            <text:p>Rag. Bodini Sara</text:p>
          </table:table-cell>
          <table:table-cell office:value-type="string">
            <text:p>Contributo</text:p>
          </table:table-cell>
          <table:table-cell table:number-columns-repeated="248"/>
        </table:table-row>
        <table:table-row table:style-name="ro2">
          <table:table-cell office:value-type="string">
            <text:p>44/2013</text:p>
          </table:table-cell>
          <table:table-cell office:value-type="string">
            <text:p>M.A.</text:p>
          </table:table-cell>
          <table:table-cell/>
          <table:table-cell office:value-type="float" office:value="150">
            <text:p>150,00</text:p>
          </table:table-cell>
          <table:table-cell office:value-type="string">
            <text:p>Delibera Giunta Comunale</text:p>
          </table:table-cell>
          <table:table-cell office:value-type="string">
            <text:p>Servizio Finanziario</text:p>
          </table:table-cell>
          <table:table-cell office:value-type="string">
            <text:p>Rag. Bodini Sara</text:p>
          </table:table-cell>
          <table:table-cell office:value-type="string">
            <text:p>Contributo</text:p>
          </table:table-cell>
          <table:table-cell table:number-columns-repeated="248"/>
        </table:table-row>
        <table:table-row table:style-name="ro2">
          <table:table-cell office:value-type="string">
            <text:p>50/2013</text:p>
          </table:table-cell>
          <table:table-cell office:value-type="string">
            <text:p>Parrocchia S. Lorenzo di Fiesse</text:p>
          </table:table-cell>
          <table:table-cell table:style-name="ce5" office:value-type="float" office:value="97001870175">
            <text:p>97001870175</text:p>
          </table:table-cell>
          <table:table-cell office:value-type="float" office:value="1500">
            <text:p>1.500,00</text:p>
          </table:table-cell>
          <table:table-cell office:value-type="string">
            <text:p>Delibera Giunta Comunale</text:p>
          </table:table-cell>
          <table:table-cell office:value-type="string">
            <text:p>Servizio Finanziario</text:p>
          </table:table-cell>
          <table:table-cell office:value-type="string">
            <text:p>Rag. Bodini Sara</text:p>
          </table:table-cell>
          <table:table-cell office:value-type="string">
            <text:p>Contributo</text:p>
          </table:table-cell>
          <table:table-cell table:number-columns-repeated="248"/>
        </table:table-row>
        <table:table-row table:style-name="ro2">
          <table:table-cell office:value-type="string">
            <text:p>52/2013</text:p>
          </table:table-cell>
          <table:table-cell office:value-type="string">
            <text:p>Unione Sportiva Fiessese</text:p>
          </table:table-cell>
          <table:table-cell table:style-name="ce5" office:value-type="float" office:value="1937400982">
            <text:p>1937400982</text:p>
          </table:table-cell>
          <table:table-cell office:value-type="float" office:value="1000">
            <text:p>1.000,00</text:p>
          </table:table-cell>
          <table:table-cell office:value-type="string">
            <text:p>Delibera Giunta Comunale</text:p>
          </table:table-cell>
          <table:table-cell office:value-type="string">
            <text:p>Servizio Finanziario</text:p>
          </table:table-cell>
          <table:table-cell office:value-type="string">
            <text:p>Rag. Bodini Sara</text:p>
          </table:table-cell>
          <table:table-cell office:value-type="string">
            <text:p>Contributo</text:p>
          </table:table-cell>
          <table:table-cell table:number-columns-repeated="248"/>
        </table:table-row>
        <table:table-row table:style-name="ro2">
          <table:table-cell office:value-type="string">
            <text:p>62/2013</text:p>
          </table:table-cell>
          <table:table-cell office:value-type="string">
            <text:p>P.V.</text:p>
          </table:table-cell>
          <table:table-cell/>
          <table:table-cell office:value-type="float" office:value="70">
            <text:p>70,00</text:p>
          </table:table-cell>
          <table:table-cell office:value-type="string">
            <text:p>Delibera Giunta Comunale</text:p>
          </table:table-cell>
          <table:table-cell office:value-type="string">
            <text:p>Servizio Finanziario</text:p>
          </table:table-cell>
          <table:table-cell office:value-type="string">
            <text:p>Rag. Bodini Sara</text:p>
          </table:table-cell>
          <table:table-cell office:value-type="string">
            <text:p>Contributo</text:p>
          </table:table-cell>
          <table:table-cell table:number-columns-repeated="248"/>
        </table:table-row>
        <table:table-row table:style-name="ro2">
          <table:table-cell office:value-type="string">
            <text:p>62/2013</text:p>
          </table:table-cell>
          <table:table-cell office:value-type="string">
            <text:p>V.J.</text:p>
          </table:table-cell>
          <table:table-cell/>
          <table:table-cell office:value-type="float" office:value="70">
            <text:p>70,00</text:p>
          </table:table-cell>
          <table:table-cell office:value-type="string">
            <text:p>Delibera Giunta Comunale</text:p>
          </table:table-cell>
          <table:table-cell office:value-type="string">
            <text:p>Servizio Finanziario</text:p>
          </table:table-cell>
          <table:table-cell office:value-type="string">
            <text:p>Rag. Bodini Sara</text:p>
          </table:table-cell>
          <table:table-cell office:value-type="string">
            <text:p>Contributo</text:p>
          </table:table-cell>
          <table:table-cell table:number-columns-repeated="248"/>
        </table:table-row>
        <table:table-row table:style-name="ro2">
          <table:table-cell office:value-type="string">
            <text:p>62/2013</text:p>
          </table:table-cell>
          <table:table-cell office:value-type="string">
            <text:p>K.A.</text:p>
          </table:table-cell>
          <table:table-cell/>
          <table:table-cell office:value-type="float" office:value="70">
            <text:p>70,00</text:p>
          </table:table-cell>
          <table:table-cell office:value-type="string">
            <text:p>Delibera Giunta Comunale</text:p>
          </table:table-cell>
          <table:table-cell office:value-type="string">
            <text:p>Servizio Finanziario</text:p>
          </table:table-cell>
          <table:table-cell office:value-type="string">
            <text:p>Rag. Bodini Sara</text:p>
          </table:table-cell>
          <table:table-cell office:value-type="string">
            <text:p>Contributo</text:p>
          </table:table-cell>
          <table:table-cell table:number-columns-repeated="248"/>
        </table:table-row>
        <table:table-row table:style-name="ro2">
          <table:table-cell office:value-type="string">
            <text:p>75/2013</text:p>
          </table:table-cell>
          <table:table-cell office:value-type="string">
            <text:p>Club Alcologico</text:p>
          </table:table-cell>
          <table:table-cell table:style-name="ce5" office:value-type="float" office:value="97010770176">
            <text:p>97010770176</text:p>
          </table:table-cell>
          <table:table-cell office:value-type="float" office:value="300">
            <text:p>300,00</text:p>
          </table:table-cell>
          <table:table-cell office:value-type="string">
            <text:p>Delibera Giunta Comunale</text:p>
          </table:table-cell>
          <table:table-cell office:value-type="string">
            <text:p>Servizio Finanziario</text:p>
          </table:table-cell>
          <table:table-cell office:value-type="string">
            <text:p>Rag. Bodini Sara</text:p>
          </table:table-cell>
          <table:table-cell office:value-type="string">
            <text:p>Contributo</text:p>
          </table:table-cell>
          <table:table-cell table:number-columns-repeated="248"/>
        </table:table-row>
        <table:table-row table:style-name="ro2">
          <table:table-cell office:value-type="string">
            <text:p>80/2013</text:p>
          </table:table-cell>
          <table:table-cell office:value-type="string">
            <text:p>Associazione Prooco</text:p>
          </table:table-cell>
          <table:table-cell table:style-name="ce8" office:value-type="float" office:value="97001640172">
            <text:p>97001640172</text:p>
          </table:table-cell>
          <table:table-cell office:value-type="float" office:value="2500">
            <text:p>2.500,00</text:p>
          </table:table-cell>
          <table:table-cell office:value-type="string">
            <text:p>Delibera Giunta Comunale</text:p>
          </table:table-cell>
          <table:table-cell office:value-type="string">
            <text:p>Servizio Finanziario</text:p>
          </table:table-cell>
          <table:table-cell office:value-type="string">
            <text:p>Rag. Bodini Sara</text:p>
          </table:table-cell>
          <table:table-cell office:value-type="string">
            <text:p>Contributo</text:p>
          </table:table-cell>
          <table:table-cell table:number-columns-repeated="248"/>
        </table:table-row>
        <table:table-row table:style-name="ro3">
          <table:table-cell office:value-type="string">
            <text:p>81/2013</text:p>
          </table:table-cell>
          <table:table-cell office:value-type="string">
            <text:p>Istituto Comprensivo di Gottolengo ( scuola elementare di Fiesse)</text:p>
          </table:table-cell>
          <table:table-cell table:style-name="ce8" office:value-type="float" office:value="88003510174">
            <text:p>88003510174</text:p>
          </table:table-cell>
          <table:table-cell office:value-type="float" office:value="5000">
            <text:p>5.000,00</text:p>
          </table:table-cell>
          <table:table-cell office:value-type="string">
            <text:p>Delibera Giunta Comunale</text:p>
          </table:table-cell>
          <table:table-cell office:value-type="string">
            <text:p>Servizio Finanziario</text:p>
          </table:table-cell>
          <table:table-cell office:value-type="string">
            <text:p>Rag. Bodini Sara</text:p>
          </table:table-cell>
          <table:table-cell office:value-type="string">
            <text:p>Contributo</text:p>
          </table:table-cell>
          <table:table-cell table:number-columns-repeated="248"/>
        </table:table-row>
        <table:table-row table:style-name="ro3">
          <table:table-cell office:value-type="string">
            <text:p>81/2013</text:p>
          </table:table-cell>
          <table:table-cell office:value-type="string">
            <text:p>Istituto Comprensivo di Gottolengo ( scuola media di Gambara)</text:p>
          </table:table-cell>
          <table:table-cell table:style-name="ce8" office:value-type="float" office:value="88003510174">
            <text:p>88003510174</text:p>
          </table:table-cell>
          <table:table-cell office:value-type="float" office:value="3640">
            <text:p>3.640,00</text:p>
          </table:table-cell>
          <table:table-cell office:value-type="string">
            <text:p>Delibera Giunta Comunale</text:p>
          </table:table-cell>
          <table:table-cell office:value-type="string">
            <text:p>Servizio Finanziario</text:p>
          </table:table-cell>
          <table:table-cell office:value-type="string">
            <text:p>Rag. Bodini Sara</text:p>
          </table:table-cell>
          <table:table-cell office:value-type="string">
            <text:p>Contributo</text:p>
          </table:table-cell>
          <table:table-cell table:number-columns-repeated="248"/>
        </table:table-row>
        <table:table-row table:style-name="ro2">
          <table:table-cell office:value-type="string">
            <text:p>84/2013</text:p>
          </table:table-cell>
          <table:table-cell office:value-type="string">
            <text:p>Centro Bresciano Down</text:p>
          </table:table-cell>
          <table:table-cell table:style-name="ce5" office:value-type="float" office:value="98096970177">
            <text:p>98096970177</text:p>
          </table:table-cell>
          <table:table-cell office:value-type="float" office:value="300">
            <text:p>300,00</text:p>
          </table:table-cell>
          <table:table-cell office:value-type="string">
            <text:p>Delibera Giunta Comunale</text:p>
          </table:table-cell>
          <table:table-cell office:value-type="string">
            <text:p>Servizio Finanziario</text:p>
          </table:table-cell>
          <table:table-cell office:value-type="string">
            <text:p>Rag. Bodini Sara</text:p>
          </table:table-cell>
          <table:table-cell office:value-type="string">
            <text:p>Contributo</text:p>
          </table:table-cell>
          <table:table-cell table:number-columns-repeated="248"/>
        </table:table-row>
        <table:table-row table:style-name="ro2">
          <table:table-cell office:value-type="string">
            <text:p>95/2013</text:p>
          </table:table-cell>
          <table:table-cell office:value-type="string">
            <text:p>P.D.</text:p>
          </table:table-cell>
          <table:table-cell/>
          <table:table-cell office:value-type="float" office:value="300">
            <text:p>300,00</text:p>
          </table:table-cell>
          <table:table-cell office:value-type="string">
            <text:p>Delibera Giunta Comunale</text:p>
          </table:table-cell>
          <table:table-cell office:value-type="string">
            <text:p>Servizio Finanziario</text:p>
          </table:table-cell>
          <table:table-cell office:value-type="string">
            <text:p>Rag. Bodini Sara</text:p>
          </table:table-cell>
          <table:table-cell office:value-type="string">
            <text:p>Contributo</text:p>
          </table:table-cell>
          <table:table-cell table:number-columns-repeated="248"/>
        </table:table-row>
        <table:table-row table:style-name="ro2">
          <table:table-cell office:value-type="string">
            <text:p>95/2013</text:p>
          </table:table-cell>
          <table:table-cell office:value-type="string">
            <text:p>P.N.</text:p>
          </table:table-cell>
          <table:table-cell/>
          <table:table-cell office:value-type="float" office:value="300">
            <text:p>300,00</text:p>
          </table:table-cell>
          <table:table-cell office:value-type="string">
            <text:p>Delibera Giunta Comunale</text:p>
          </table:table-cell>
          <table:table-cell office:value-type="string">
            <text:p>Servizio Finanziario</text:p>
          </table:table-cell>
          <table:table-cell office:value-type="string">
            <text:p>Rag. Bodini Sara</text:p>
          </table:table-cell>
          <table:table-cell office:value-type="string">
            <text:p>Contributo</text:p>
          </table:table-cell>
          <table:table-cell table:number-columns-repeated="248"/>
        </table:table-row>
        <table:table-row table:style-name="ro2">
          <table:table-cell office:value-type="string">
            <text:p>95/2013</text:p>
          </table:table-cell>
          <table:table-cell office:value-type="string">
            <text:p>P.M.</text:p>
          </table:table-cell>
          <table:table-cell/>
          <table:table-cell office:value-type="float" office:value="300">
            <text:p>300,00</text:p>
          </table:table-cell>
          <table:table-cell office:value-type="string">
            <text:p>Delibera Giunta Comunale</text:p>
          </table:table-cell>
          <table:table-cell office:value-type="string">
            <text:p>Servizio Finanziario</text:p>
          </table:table-cell>
          <table:table-cell office:value-type="string">
            <text:p>Rag. Bodini Sara</text:p>
          </table:table-cell>
          <table:table-cell office:value-type="string">
            <text:p>Contributo</text:p>
          </table:table-cell>
          <table:table-cell table:number-columns-repeated="248"/>
        </table:table-row>
        <table:table-row table:style-name="ro2">
          <table:table-cell office:value-type="string">
            <text:p>112/2013</text:p>
          </table:table-cell>
          <table:table-cell office:value-type="string">
            <text:p>Istituto Comprensivo di Gottolengo</text:p>
          </table:table-cell>
          <table:table-cell table:style-name="ce8" office:value-type="float" office:value="88003510174">
            <text:p>88003510174</text:p>
          </table:table-cell>
          <table:table-cell office:value-type="float" office:value="3500">
            <text:p>3.500,00</text:p>
          </table:table-cell>
          <table:table-cell office:value-type="string">
            <text:p>Delibera Giunta Comunale</text:p>
          </table:table-cell>
          <table:table-cell office:value-type="string">
            <text:p>Servizio Finanziario</text:p>
          </table:table-cell>
          <table:table-cell office:value-type="string">
            <text:p>Rag. Bodini Sara</text:p>
          </table:table-cell>
          <table:table-cell office:value-type="string">
            <text:p>Contributo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113/2013</text:p>
          </table:table-cell>
          <table:table-cell table:style-name="ce6" office:value-type="string">
            <text:p>Associazione Avis</text:p>
          </table:table-cell>
          <table:table-cell table:style-name="ce8" office:value-type="float" office:value="97003100175">
            <text:p>97003100175</text:p>
          </table:table-cell>
          <table:table-cell table:style-name="ce10" office:value-type="float" office:value="250">
            <text:p>250,00</text:p>
          </table:table-cell>
          <table:table-cell office:value-type="string">
            <text:p>Delibera Giunta Comunale</text:p>
          </table:table-cell>
          <table:table-cell office:value-type="string">
            <text:p>Servizio Finanziario</text:p>
          </table:table-cell>
          <table:table-cell office:value-type="string">
            <text:p>Rag. Bodini Sara</text:p>
          </table:table-cell>
          <table:table-cell office:value-type="string">
            <text:p>Contributo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table:style-name="ce4" office:value-type="string">
            <text:p>121/2013</text:p>
          </table:table-cell>
          <table:table-cell table:style-name="ce6" office:value-type="string">
            <text:p>Nucleo Volontari Ambulanza </text:p>
          </table:table-cell>
          <table:table-cell table:style-name="ce8" office:value-type="float" office:value="96012360176">
            <text:p>96012360176</text:p>
          </table:table-cell>
          <table:table-cell table:style-name="ce10" office:value-type="float" office:value="500">
            <text:p>500,00</text:p>
          </table:table-cell>
          <table:table-cell office:value-type="string">
            <text:p>Delibera Giunta Comunale</text:p>
          </table:table-cell>
          <table:table-cell office:value-type="string">
            <text:p>Servizio Finanziario</text:p>
          </table:table-cell>
          <table:table-cell office:value-type="string">
            <text:p>Rag. Bodini Sara</text:p>
          </table:table-cell>
          <table:table-cell office:value-type="string">
            <text:p>Contributo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table:style-name="ce4" office:value-type="string">
            <text:p>125/2013</text:p>
          </table:table-cell>
          <table:table-cell table:style-name="ce6" office:value-type="string">
            <text:p>Associazione Proloco</text:p>
          </table:table-cell>
          <table:table-cell table:style-name="ce8" office:value-type="float" office:value="97001640172">
            <text:p>97001640172</text:p>
          </table:table-cell>
          <table:table-cell table:style-name="ce10" office:value-type="float" office:value="500">
            <text:p>500,00</text:p>
          </table:table-cell>
          <table:table-cell office:value-type="string">
            <text:p>Delibera Giunta Comunale</text:p>
          </table:table-cell>
          <table:table-cell office:value-type="string">
            <text:p>Servizio Finanziario</text:p>
          </table:table-cell>
          <table:table-cell office:value-type="string">
            <text:p>Rag. Bodini Sara</text:p>
          </table:table-cell>
          <table:table-cell office:value-type="string">
            <text:p>Contributo</text:p>
          </table:table-cell>
          <table:table-cell table:style-name="ce8" table:number-columns-repeated="4"/>
          <table:table-cell table:number-columns-repeated="244"/>
        </table:table-row>
        <table:table-row table:style-name="ro2">
          <table:table-cell table:style-name="ce4" office:value-type="string">
            <text:p>128/2013</text:p>
          </table:table-cell>
          <table:table-cell office:value-type="string">
            <text:p>Istituto Comprensivo di Gottolengo</text:p>
          </table:table-cell>
          <table:table-cell table:style-name="ce8" office:value-type="float" office:value="88003510174">
            <text:p>88003510174</text:p>
          </table:table-cell>
          <table:table-cell table:style-name="ce10" office:value-type="float" office:value="300">
            <text:p>300,00</text:p>
          </table:table-cell>
          <table:table-cell office:value-type="string">
            <text:p>Delibera Giunta Comunale</text:p>
          </table:table-cell>
          <table:table-cell office:value-type="string">
            <text:p>Servizio Finanziario</text:p>
          </table:table-cell>
          <table:table-cell office:value-type="string">
            <text:p>Rag. Bodini Sara</text:p>
          </table:table-cell>
          <table:table-cell office:value-type="string">
            <text:p>Contributo</text:p>
          </table:table-cell>
          <table:table-cell table:style-name="ce8" office:value-type="string">
            <text:p>Comenius</text:p>
          </table:table-cell>
          <table:table-cell table:style-name="ce8" table:number-columns-repeated="3"/>
          <table:table-cell table:number-columns-repeated="244"/>
        </table:table-row>
      </table:table>
      <table:table table:name="Foglio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8">28/01/2014</text:date>, <text:time>09.42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segreteria</dc:creator>
    <dc:date>2014-01-28T09:32:56</dc:date>
    <meta:print-date>2014-01-23T10:54:50</meta:print-date>
    <meta:document-statistic meta:table-count="3" meta:cell-count="209" meta:object-count="0"/>
    <meta:generator>OpenOffice.org/3.4$Win32 OpenOffice.org_project/340m1$Build-9590</meta:generator>
  </office:meta>
</office:document-meta>
</file>